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F C Bb C</text:p>
      <text:p><text:s text:c="65"/>Bb F C F</text:p>
      <text:p>[Couplet] (F C F C - Bb F C F x3) - F C Bb C - Bb F C F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2777777777777in" fo:page-width="8.6180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